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Schiffstraat 370</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met zaaknummer V-2022-6674 voor een omgevingsvergunning : het bouwen van een put ten behoeve van het plaatsen van een nieuwe vulkanisatiepers en het gebruik van de pers, op locatie Ir. Schiffstraat 37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4 januar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 Schiffstraat 370</meta:user-defined>
    <meta:user-defined meta:name="DCTERMS.W3CDTF/DCTERMS.available">2023-01-11</meta:user-defined>
    <meta:user-defined meta:name="DCTERMS.W3CDTF/OVERHEIDop.jaargang">2023</meta:user-defined>
    <meta:user-defined meta:name="OVERHEIDop.publicationIssue">5937</meta:user-defined>
    <meta:user-defined meta:name="OVERHEIDop.GmbID/DC.identifier">gmb-2023-5937</meta:user-defined>
    <meta:user-defined meta:name="OVERHEIDop.versieInformatie"/>
  </office:meta>
</office:document-meta>
</file>