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Olymp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text:p>
            <text:p text:style-name="common-al">Datum: 20 maart 2023</text:p>
            <text:p text:style-name="common-al">Locatie: Olympus, parkeerplaats</text:p>
            <text:p text:style-name="common-al">Dossiernummer: 70402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5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erdisch nieuwjaar, Olympus</meta:user-defined>
    <meta:user-defined meta:name="DCTERMS.W3CDTF/DCTERMS.available">2023-02-10</meta:user-defined>
    <meta:user-defined meta:name="DCTERMS.W3CDTF/OVERHEIDop.jaargang">2023</meta:user-defined>
    <meta:user-defined meta:name="OVERHEIDop.publicationIssue">59353</meta:user-defined>
    <meta:user-defined meta:name="OVERHEIDop.GmbID/DC.identifier">gmb-2023-59353</meta:user-defined>
    <meta:user-defined meta:name="OVERHEIDop.versieInformatie"/>
  </office:meta>
</office:document-meta>
</file>