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BDL02C02163] Budel C 2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6-02-2023 een aanvraag omgevingsvergunning ontvangen.</text:p>
            <text:p text:style-name="common-al">Het betreft een aanvraag op locatie [BDL02C02163] Budel C 2163 met omschrijving dakrenovatie 50 woningen (complex 12013, 12014 en 12021) en zaaknummer <text:span text:style-name="nadrukvet">2023-339671.</text:span></text:p>
            <text:p text:style-name="common-al">De zaak is geregistreerd onder nummer 2023-33967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935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5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5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9671</meta:user-defined>
    <meta:user-defined meta:name="DCTERMS.abstract">VB2304-1</meta:user-defined>
    <dc:language>nl</dc:language>
    <meta:user-defined meta:name="OVERHEIDop.locatietype/OVERHEIDop.gebiedsmarkering">Punt</meta:user-defined>
    <meta:user-defined meta:name="DC.title">Ingediende aanvraag omgevingsvergunning [BDL02C02163] Budel C 2163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352</meta:user-defined>
    <meta:user-defined meta:name="OVERHEIDop.GmbID/DC.identifier">gmb-2023-59352</meta:user-defined>
    <meta:user-defined meta:name="OVERHEIDop.versieInformatie"/>
  </office:meta>
</office:document-meta>
</file>