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start Marcus Samuelstraat</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aanvraag ontvangen voor een APV-vergunning voor Jeugdronde van Enter op zaterdag 20 mei 2023 op locatie start Marcus Samuelstraat. De aanvraag is geregistreerd onder zaaknummer Z2023-00000175.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935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5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5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start Marcus Samuelstraat</meta:user-defined>
    <meta:user-defined meta:name="DCTERMS.W3CDTF/DCTERMS.available">2023-02-10</meta:user-defined>
    <meta:user-defined meta:name="DCTERMS.W3CDTF/OVERHEIDop.jaargang">2023</meta:user-defined>
    <meta:user-defined meta:name="OVERHEIDop.publicationIssue">59350</meta:user-defined>
    <meta:user-defined meta:name="OVERHEIDop.GmbID/DC.identifier">gmb-2023-59350</meta:user-defined>
    <meta:user-defined meta:name="OVERHEIDop.versieInformatie"/>
  </office:meta>
</office:document-meta>
</file>