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</text:p>
            <text:p text:style-name="common-al">Voor: Deka supermarkten B.V.</text:p>
            <text:p text:style-name="common-al">Locatie: Vrij Nederlandstraat 37</text:p>
            <text:p text:style-name="common-al">Betreft: Slijtersbedrijf</text:p>
            <text:p text:style-name="common-al">Zaaknummer: 1010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934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4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48</meta:user-defined>
    <meta:user-defined meta:name="OVERHEIDop.GmbID/DC.identifier">gmb-2023-59348</meta:user-defined>
    <meta:user-defined meta:name="OVERHEIDop.versieInformatie"/>
  </office:meta>
</office:document-meta>
</file>