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 Nijmegen: verwijderen van de sch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3</text:p>
            <text:p text:style-name="common-al">
            <text:span text:style-name="nadrukvet">Omschrijving: </text:span>verwijderen van de schorsteen (Einstein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22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F887066-D073-4A69-9E61-9170307AEFE7" xlink:type="simple">http://www.nijmegen.nl/vergunningpagina/?guid=5F887066-D073-4A69-9E61-9170307AEF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34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3 Nijmegen: verwijderen van de schorsteen - meldingen - Melding ontvan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44</meta:user-defined>
    <meta:user-defined meta:name="OVERHEIDop.GmbID/DC.identifier">gmb-2023-59344</meta:user-defined>
    <meta:user-defined meta:name="OVERHEIDop.versieInformatie"/>
  </office:meta>
</office:document-meta>
</file>