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tstraat 1 e.a. Nijmegen: verwijderen van asbest en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2-2023</text:p>
            <text:p text:style-name="common-al">
            <text:span text:style-name="nadrukvet">Omschrijving: </text:span>verwijderen van asbest en verrichten van sloopwerkzaamheden (Hulststraat 1 e.a.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21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5055897-C730-4A9A-9EBD-31F61917F9AA" xlink:type="simple">http://www.nijmegen.nl/vergunningpagina/?guid=E5055897-C730-4A9A-9EBD-31F61917F9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34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4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4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lststraat 1 e.a. Nijmegen: verwijderen van asbest en verrichten van sloopwerkzaamheden - meldingen - Melding ontvang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43</meta:user-defined>
    <meta:user-defined meta:name="OVERHEIDop.GmbID/DC.identifier">gmb-2023-59343</meta:user-defined>
    <meta:user-defined meta:name="OVERHEIDop.versieInformatie"/>
  </office:meta>
</office:document-meta>
</file>