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N-524 - nabij Lankforst 4602 tm 4672 te Nijmegen: bouwen van een woongebouw met 31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3</text:p>
            <text:p text:style-name="common-al">
            <text:span text:style-name="nadrukvet">Omschrijving: </text:span>bouwen van een woongebouw met 31 appartementen (kadastraal perceel HTT02-N-524 - nabij Lankforst 4602 tm 467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73.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08-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2437DE7-8020-4FA9-BE31-CD8A9E80B7AC" xlink:type="simple">http://www.nijmegen.nl/vergunningpagina/?guid=E2437DE7-8020-4FA9-BE31-CD8A9E80B7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34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4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4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N-524 - nabij Lankforst 4602 tm 4672 te Nijmegen: bouwen van een woongebouw met 31 appartementen - omgevingsvergunning - Beslistermijn verlengd</meta:user-defined>
    <meta:user-defined meta:name="DCTERMS.W3CDTF/DCTERMS.available">2023-02-10</meta:user-defined>
    <meta:user-defined meta:name="DCTERMS.W3CDTF/OVERHEIDop.jaargang">2023</meta:user-defined>
    <meta:user-defined meta:name="OVERHEIDop.publicationIssue">59342</meta:user-defined>
    <meta:user-defined meta:name="OVERHEIDop.GmbID/DC.identifier">gmb-2023-59342</meta:user-defined>
    <meta:user-defined meta:name="OVERHEIDop.versieInformatie"/>
  </office:meta>
</office:document-meta>
</file>