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-inrichting, Bergse 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-inrichting </text:p>
            <text:p text:style-name="common-al">Locatie: Bergse Hoofd</text:p>
            <text:p text:style-name="common-al">Datum: 3 juli 2023 tot en met 27 september 2024</text:p>
            <text:p text:style-name="common-al">Dossiernummer: 9115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933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plaats-inrichting, Bergse Hoof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37</meta:user-defined>
    <meta:user-defined meta:name="OVERHEIDop.GmbID/DC.identifier">gmb-2023-59337</meta:user-defined>
    <meta:user-defined meta:name="OVERHEIDop.versieInformatie"/>
  </office:meta>
</office:document-meta>
</file>