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2-1">
      <text:list-level-style-bullet text:bullet-char="•" text:level="1">
        <style:list-level-properties text:min-label-width="10mm"/>
      </text:list-level-style-bullet>
    </text:list-style>
    <text:list-style style:name="id1-3-2-2-1-53-1-2-2">
      <text:list-level-style-bullet text:bullet-char="•" text:level="1">
        <style:list-level-properties text:min-label-width="10mm"/>
      </text:list-level-style-bullet>
    </text:list-style>
    <text:list-style style:name="id1-3-2-2-1-53-1-2-3">
      <text:list-level-style-bullet text:bullet-char="•" text:level="1">
        <style:list-level-properties text:min-label-width="10mm"/>
      </text:list-level-style-bullet>
    </text:list-style>
  </office:automatic-styles>
  <office:body>
    <office:text>
      <text:p text:style-name="new_page_staatscourant"/>
      <text:p text:style-name="single-kop-titel">Beschikking vaststelling ernst en spoed en instemming met het saneringspla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Wij hebben op 2 januari 2023 een saneringsplan ontvangen van de locatie Schoterstraat 4 te Haarlem</text:p>
            <text:p text:style-name="al">met het verzoek om hiermee in te stemmen (artikel 28 en 39 tweede lid van de Wet bodembescherming, hierna te noemen Wbb).</text:p>
            <text:p text:style-name="al"/>
            <text:p text:style-name="al">De melding is gedaan door Antea Group namens de gemeente Haarlem. Ter plaatse van de locatie is een buiten gebruik zijnde ondergrondse olietank aanwezig. Ter plaatse en rondom deze tank zijn sterke verontreinigingen in de grond en in het grondwater aanwezig. In het saneringsplan zijn de werkzaamheden beschreven waarbij de tank en de verontreinigingen worden verwijderd.</text:p>
            <text:p text:style-name="al"/>
            <text:p text:style-name="al">Naast het nemen van een besluit omtrent het ingediende saneringsplan stellen wij tevens ambtshalve vast of:</text:p>
            <text:p text:style-name="al"/>
            <text:list text:style-name="id1-3-2-1-1-10">
              <text:list-item text:style-override="id1-3-2-1-1-10-1">
                <text:number>•</text:number>
                <text:p text:style-name="al">er sprake is van een geval van ernstige bodemverontreiniging (artikel 29, eerste lid Wbb);</text:p>
              </text:list-item>
              <text:list-item text:style-override="id1-3-2-1-1-10-2">
                <text:number>•</text:number>
                <text:p text:style-name="al">er bij het huidig of voorgenomen gebruik van de bodem of de mogelijke verspreiding van de verontreiniging leiden tot zodanige risico’s voor de mens, plant of dier dat spoedige sanering noodzakelijk is (artikel 37 eerste en tweede lid Wbb).</text:p>
              </text:list-item>
            </text:list>
            <text:p text:style-name="al">Bij de melding zijn de onderstaande stukken die deel uitmaken van deze beschikking gevoegd:</text:p>
            <text:p text:style-name="al"/>
            <text:list text:style-name="id1-3-2-1-1-13">
              <text:list-item text:style-override="id1-3-2-1-1-13-1">
                <text:number>•</text:number>
                <text:p text:style-name="al">Saneringsplan Schoterstraat 4 opgesteld door Antea Group met projectnummer 0467235-116 van 2 januari 2023</text:p>
              </text:list-item>
              <text:list-item text:style-override="id1-3-2-1-1-13-2">
                <text:number>•</text:number>
                <text:p text:style-name="al">Machtiging Antea Group en machtiging Bottelier.</text:p>
              </text:list-item>
              <text:list-item text:style-override="id1-3-2-1-1-13-3">
                <text:number>•</text:number>
                <text:p text:style-name="al">Resultaten actualiserend bodemonderzoek uitgevoerd door Antea Group in januari 2023.</text:p>
              </text:list-item>
            </text:list>
            <text:p text:style-name="al">Bij de gemeente Haarlem zijn onderstaande rapporten aanwezig die betrekking hebben op de verontreinigingssituatie van de grond en het grondwater rondom de ondergrondse tank:</text:p>
            <text:p text:style-name="al"/>
            <text:list text:style-name="id1-3-2-1-1-16">
              <text:list-item text:style-override="id1-3-2-1-1-16-1">
                <text:number>•</text:number>
                <text:p text:style-name="al">Rapport BOOT-bodemonderzoek Schoterstraat 4 Haarlem, opgesteld door GRS-Spijker Milieu met kenmerk 200713106 van 4 juli 2007.</text:p>
              </text:list-item>
              <text:list-item text:style-override="id1-3-2-1-1-16-2">
                <text:number>•</text:number>
                <text:p text:style-name="al">Nader onderzoek Schoterstraat 4 rond olietank, opgesteld door bureau Bodem van de gemeente Haarlem met kenmerk 123 Rapport VO / 00-03 van 29 januari 2008.</text:p>
              </text:list-item>
            </text:list>
            <text:p text:style-name="al">Beide rapporten maken eveneens deel uit van deze beschikking. </text:p>
            <text:p text:style-name="al"/>
            <text:p text:style-name="al">
            <text:span text:style-name="nadrukvet">Wettelijke Procedure </text:span>
          </text:p>
            <text:p text:style-name="al"/>
            <text:p text:style-name="al">Op grond van artikel 39 lid 2 Wet bodembescherming (Wbb) behoeft het saneringsplan onze instemming. Op de totstandkoming van dit besluit is titel 4.1 van de Algemene wet bestuursrecht van toepassing.</text:p>
          </text:section>
        </text:section>
        <text:section text:name="regeling-tekst_id1-3-2-2" text:style-name="regeling-tekst">
          <text:section text:name="artikel_id1-3-2-2-1" text:style-name="artikel">
            <text:p text:style-name="artikel_kop_titel"/>
            <text:p text:style-name="al">
            <text:span text:style-name="nadrukvet">Besluit</text:span>
          </text:p>
            <text:p text:style-name="al"/>
            <text:list text:style-name="id1-3-2-2-1-4">
              <text:list-item text:style-override="id1-3-2-2-1-4-1">
                <text:number>1.</text:number>
                <text:p text:style-name="al">De beschikking wordt verleend aan de gemeente Haarlem. </text:p>
              </text:list-item>
              <text:list-item text:style-override="id1-3-2-2-1-4-2">
                <text:number>2.</text:number>
                <text:p text:style-name="al">Op de locatie is sprake van een geval van ernstige bodemverontreiniging. </text:p>
              </text:list-item>
              <text:list-item text:style-override="id1-3-2-2-1-4-3">
                <text:number>3.</text:number>
                <text:p text:style-name="al">Het geval van ernstige bodemverontreiniging moet bij het huidig gebruik van de locatie met spoed worden gesaneerd.</text:p>
              </text:list-item>
              <text:list-item text:style-override="id1-3-2-2-1-4-4">
                <text:number>4.</text:number>
                <text:p text:style-name="al">Wij stemmen in met het saneringsplan, opgesteld en ingediend in opdracht van de gemeente Haarlem. </text:p>
              </text:list-item>
            </text:list>
            <text:p text:style-name="al">
            <text:span text:style-name="nadrukvet">Voorschriften bij het besluit</text:span>
          </text:p>
            <text:p text:style-name="al"/>
            <text:list text:style-name="id1-3-2-2-1-7">
              <text:list-item text:style-override="id1-3-2-2-1-7-1">
                <text:number>-</text:number>
                <text:p text:style-name="al">De saneringswerkzaamheden dienen ten minste vijf werkdagen voor de aanvang schriftelijk te worden gemeld met behulp van het meldingsformulier ‘Aanvang bodemsanering’ bij het Meldpunt Bodem van de gemeente Haarlem, e-mail <text:a xlink:href="mailto:meldpuntbodem@haarlem.nl" xlink:type="simple"><text:span text:style-name="nadrukondlijn">meldpuntbodem@haarlem.nl</text:span></text:a>. </text:p>
              </text:list-item>
              <text:list-item text:style-override="id1-3-2-2-1-7-2">
                <text:number>-</text:number>
                <text:p text:style-name="al">De sanering dient te worden uitgevoerd door een daartoe gecertificeerde aannemer. </text:p>
              </text:list-item>
            </text:list>
            <text:list text:style-name="id1-3-2-2-1-8">
              <text:list-item text:style-override="id1-3-2-2-1-8-1">
                <text:number/>
                <text:p text:style-name="al"> Ook de milieukundige begeleiding moet onder certificering worden uitgevoerd.</text:p>
              </text:list-item>
            </text:list>
            <text:list text:style-name="id1-3-2-2-1-9">
              <text:list-item text:style-override="id1-3-2-2-1-9-1">
                <text:number>-</text:number>
                <text:p text:style-name="al">De sanering moet overeenkomstig het saneringsplan, deze beschikking en de daaraan verbonden voorschriften worden uitgevoerd. Elke afwijking van of wijziging op het saneringsplan of de beschikking op het saneringsplan die zich voorafgaand en tijdens de uitvoering van de sanering voordoet, moet onmiddellijk gemeld worden aan het Meldpunt Bodem (<text:a xlink:href="mailto:meldpuntbodem@haarlem.nl" xlink:type="simple"><text:span text:style-name="nadrukondlijn">meldpuntbodem@haarlem.nl</text:span></text:a>) (Artikel 39, lid 4 Wbb).</text:p>
              </text:list-item>
              <text:list-item text:style-override="id1-3-2-2-1-9-2">
                <text:number>-</text:number>
                <text:p text:style-name="al">Binnen twee weken na de beëindiging van de sanering dient de beëindiging schriftelijk gemeld te worden aan het meldpunt Bodem (<text:a xlink:href="mailto:meldpuntbodem@haarlem.nl" xlink:type="simple"><text:span text:style-name="nadrukondlijn">meldpuntbodem@haarlem.nl</text:span></text:a>). Binnen drie maanden na de beëindiging van de sanering dient een evaluatieverslag te worden ingediend. In het evaluatieverslag moet in ieder geval de bestemming van de afgevoerde grond met de daarbij behorende afvalstroomnummers te worden vermeld. Ten behoeve van het bodeminformatiesysteem moet een XML-bestand (SIKB versie 12 of 13) worden aangeleverd met boorgegevens en analysegegevens. (artikel 39c Wbb).</text:p>
              </text:list-item>
              <text:list-item text:style-override="id1-3-2-2-1-9-3">
                <text:number>-</text:number>
                <text:p text:style-name="al">Als na de sanering een wijziging optreedt in het gebruik van de bodem moet dit aan ons worden gemeld, tenzij multifunctioneel is gesaneerd. (artikel 39c Wbb).</text:p>
              </text:list-item>
              <text:list-item text:style-override="id1-3-2-2-1-9-4">
                <text:number>-</text:number>
                <text:p text:style-name="al">De instemming met het saneringsplan is geldig tot vier jaar na de bekendmaking van de beschikking. De instemming vervalt indien niet binnen vier jaar na de bekendmaking van de beschikking is begonnen met de sanering. Binnen vier jaar na de bekendmaking van de beschikking kan worden verzocht de instemming te verlengen.</text:p>
              </text:list-item>
            </text:list>
            <text:p text:style-name="al">
            <text:span text:style-name="nadrukvet">Overwegingen die ten grondslag liggen aan dit besluit </text:span>
          </text:p>
            <text:p text:style-name="al"/>
            <text:p text:style-name="al">Op grond van artikel 39 tweede lid van de Wbb stemmen wij slechts in met het saneringsplan, indien wij van oordeel zijn dat de daarin beschreven sanering voldoet aan het bepaalde in artikel 38 Wbb. </text:p>
            <text:p text:style-name="al">Verder is getoetst aan de Circulaire bodemsanering 2013.</text:p>
            <text:p text:style-name="al"/>
            <text:p text:style-name="al">
            <text:span text:style-name="nadrukondlijn">Verontreinigingssituatie</text:span>
          </text:p>
            <text:p text:style-name="al"/>
            <text:p text:style-name="al">De locatie betreft een school waar een buiten gebruik zijnde ondergrondse olietank aanwezig is.</text:p>
            <text:p text:style-name="al">Ter plaatse van en rondom deze tank is sterk met minerale olie en/of aromatische koolwaterstoffen (aromaten) verontreinigde grond en/of grondwater aanwezig. </text:p>
            <text:p text:style-name="al">Middels het nader bodemonderzoek is de omvang van de verontreinigingen in grond en grondwater bepaald. Vastgesteld is dat op de locatie ongeveer 31 m<text:span text:style-name="sup">3</text:span> sterk verontreinigde grond aanwezig is. </text:p>
            <text:p text:style-name="al">De omvang van de grondwaterverontreiniging is beperkt, daar deze slechts in een van de peilbuizen is aangetroffen. Het gebruik van de locatie zal - voor zover daar zicht op is - niet veranderen. Uit het actualiserend bodemonderzoek is gebleken dat de omvang van de verontreiniging iets anders is dan eerder vastgesteld. Een deel van de verontreiniging in grond is waarschijnlijk onder de bebouwing aanwezig en zal niet geheel verwijderd kunnen worden. Verder is aangegeven dat er mogelijk meerdere ondergrondse tanks in de bodem aanwezig zijn</text:p>
            <text:p text:style-name="al"/>
            <text:p text:style-name="al">
            <text:span text:style-name="nadrukondlijn">Ernst en spoed van het geval van ernstige bodemverontreiniging</text:span>
          </text:p>
            <text:p text:style-name="al"/>
            <text:p text:style-name="al">Er is sprake van een geval van ernstige bodemverontreiniging omdat er meer dan 25 m<text:span text:style-name="sup">3</text:span> sterk met minerale olie en aromaten verontreinigde grond aanwezig is.</text:p>
            <text:p text:style-name="al">In het grondwater is er geen geval van ernstige bodemverontreiniging daar het volume criterium </text:p>
            <text:p text:style-name="al">(100 m<text:span text:style-name="sup">3</text:span> sterk verontreinigd grondwater) niet wordt overschreden.</text:p>
            <text:p text:style-name="al"/>
            <text:p text:style-name="al">Het geval van ernstige bodemverontreiniging moet met spoed worden gesaneerd omdat uit de risicobeoordeling (sanscrit) gebleken is dat er sprake is van humane risico’s als gevolg van mogelijke uitdamping.</text:p>
            <text:p text:style-name="al"/>
            <text:p text:style-name="al">Gezien de relatief geringe wijzigingen van de verontreinigingssituatie is het niet noodzakelijk om het saneringsplan aan te passen. </text:p>
            <text:p text:style-name="al"/>
            <text:p text:style-name="al">
            <text:span text:style-name="nadrukvet">Uitvoering saneringsplan</text:span>
          </text:p>
            <text:p text:style-name="al"/>
            <text:p text:style-name="al">Bij het verwijderen van de tank(s) zal de verontreinigde grond worden ontgraven tot de bodemkwaliteitsklasse Industrie. Het verontreinigde grondwater wordt verwijderd tot onder de tussenwaarde. De sanering vindt plaats onder milieukundige begeleiding. De sanering wordt uitgevoerd door middel van open ontgraving gecombineerd met een bemaling. </text:p>
            <text:p text:style-name="al">De ontgraven sterk verontreinigde grond wordt afgevoerd naar een erkend verwerker. Het onttrokken (verontreinigd) grondwater wordt – na zuivering - geloosd op het riool. Na uitvoering van de ontgravingswerkzaamheden wordt de kwaliteit van de putbodem en de putwanden bepaald. </text:p>
            <text:p text:style-name="al">Verder wordt een drain op de putbodem aangebracht om indien nodig een aanvullende grondwatersanering uit te kunnen voeren. Indien uit de bemonstering van putbodem en putwanden blijkt dat voldaan wordt aan de terugsaneerwaarde wordt de ontgravingsput aangevuld met grond welke voldoet aan de bodemkwaliteitsklasse Wonen.</text:p>
            <text:p text:style-name="al"/>
            <text:p text:style-name="al">
            <text:span text:style-name="nadrukvet">Registratie publiekrechtelijke beperkingen</text:span>
          </text:p>
            <text:p text:style-name="al"/>
            <text:p text:style-name="al">Op grond van de Wet kenbaarheid publiekrechtelijke beperkingen onroerende zaken (Wkpb), moeten beperkingenbesluiten bij het Kadaster ter inschrijving worden aangeboden.</text:p>
            <text:p text:style-name="al"/>
            <text:p text:style-name="al">Er is sprake van overschrijding van de interventiewaarde en daarom van een publiekrechtelijke beperking voor het hieronder vermelde kadastrale perceel:</text:p>
            <text:p text:style-name="al"/>
            <text:p text:style-name="al">De interventiewaardencontour van de verontreiniging met minerale olie en aromaten in grond is weergegeven op de bijgevoegde kadastrale kaart. De contouren van de bodemverontreiniging (grond) waar deze beschikking betrekking op heeft zal bij het Kadaster worden geregistreerd.</text:p>
            <text:p text:style-name="al"/>
            <text:p text:style-name="al">Deze beschikking heeft betrekking op het navolgende perceel.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Kadastrale 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 </text:p>
                  </table:table-cell>
                  <table:table-cell table:style-name="entry" table:number-rows-spanned="1" table:number-columns-spanned="1">
                    <text:p text:style-name="table_al">Gedeelte van het perceel waarop de beschikking betrekking heeft</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B</text:p>
                  </table:table-cell>
                  <table:table-cell table:style-name="entry" table:number-rows-spanned="1" table:number-columns-spanned="1">
                    <text:p text:style-name="table_al">3003</text:p>
                  </table:table-cell>
                  <table:table-cell table:style-name="entry" table:number-rows-spanned="1" table:number-columns-spanned="1">
                    <text:p text:style-name="table_al">gedeeltelijk</text:p>
                  </table:table-cell>
                </table:table-row>
              </table:table>
              <text:p text:style-name="table_bottom"/>
            </text:section>
            <text:p text:style-name="al"/>
            <text:p text:style-name="al">De beschikking wordt gezonden naar de aanvrager: </text:p>
            <text:p text:style-name="al"/>
            <text:p text:style-name="al">Een kopie van de beschikking wordt verzonden aan: </text:p>
            <text:p text:style-name="al"/>
            <text:list text:style-name="id1-3-2-2-1-53">
              <text:list-item text:style-override="id1-3-2-2-1-53-1">
                <text:number/>
                <text:list text:style-name="id1-3-2-2-1-53-1-2">
                  <text:list-item text:style-override="id1-3-2-2-1-53-1-2-1">
                    <text:number>•</text:number>
                    <text:p text:style-name="al">Gemeente Haarlem Publiekshal Zijlvest 39, 2011 VB Haarlem</text:p>
                  </text:list-item>
                  <text:list-item text:style-override="id1-3-2-2-1-53-1-2-2">
                    <text:number>•</text:number>
                    <text:p text:style-name="al">Antea Group te Almere</text:p>
                  </text:list-item>
                  <text:list-item text:style-override="id1-3-2-2-1-53-1-2-3">
                    <text:number>•</text:number>
                    <text:p text:style-name="al">Omgevingsdienst IJmond te Beverwijk</text:p>
                    <text:p text:style-name="al"/>
                  </text:list-item>
                </text:list>
              </text:list-item>
            </text:list>
            <text:p text:style-name="al">Een kennisgeving van de beschikking wordt op <text:a xlink:href="http://www.officielebekendmakingen.nl" xlink:type="simple"><text:span text:style-name="nadrukondlijn">www.officielebekendmakingen.nl</text:span></text:a> geplaatst. </text:p>
            <text:p text:style-name="al">Wij verzoeken u in eventuele verdere correspondentie de volgende locatiecode te vermelden: HA039203141</text:p>
            <text:p text:style-name="al"/>
            <text:p text:style-name="al">Voor nadere informatie, kunt u contact opnemen met de heer R. Zonneveld van de afdeling </text:p>
            <text:p text:style-name="al">Omgevingsbeleid, telefoonnummer 023-511 3345.</text:p>
            <text:p text:style-name="al"/>
            <text:p text:style-name="al">Hoogachtend</text:p>
            <text:p text:style-name="al">namens het college van burgemeester en wethouders, </text:p>
            <text:p text:style-name="al">afdelingsmanager Omgevingsbeleid,</text:p>
            <text:p text:style-name="al">A.M.L. Bloem</text:p>
            <text:p text:style-name="al"/>
            <text:p text:style-name="al">
            <text:span text:style-name="nadrukvet">Bekendmaking en beschikbaarheid voor inzage</text:span>
          </text:p>
            <text:p text:style-name="al"/>
            <text:p text:style-name="al">Dit besluit wordt bekendgemaakt door toezending aan de aanvrager/belanghebbende(n) en publicatie van de kennisgeving van het besluit op <text:a xlink:href="http://www.officielebekendmakingen.nl" xlink:type="simple"><text:span text:style-name="nadrukondlijn">www.officielebekendmakingen.nl</text:span></text:a></text:p>
            <text:p text:style-name="al">Op grond van artikel 3:41 van de Algemene wet bestuursrecht is deze beschikking, het bijbehorend saneringsplan en de daarop betrekking hebbende stukken gedurende een periode van zes weken (van dinsdag 14 februari tot woensdag 29 maart 2023) <text:span text:style-name="nadrukvet">digitaal</text:span> in te zien bij de Publieksdienst, afd. PBO, Raakspoort, Zijlvest 39, 2011 VB Haarlem.</text:p>
            <text:p text:style-name="al"/>
            <text:p text:style-name="al">
            <text:span text:style-name="nadrukvet">Bezwaar</text:span>
          </text:p>
            <text:p text:style-name="al"/>
            <text:p text:style-name="al">Belanghebbenden kunnen op grond van artikel 7:1 jo. 8:1 Algemene wet bestuursrecht schriftelijk bezwaar maken tegen deze beschikking binnen zes weken na de dag waarop deze beschikking op wettelijke wijze is bekendgemaakt (door toezending aan de aanvrager) (tot woensdag 29 maart 2023). </text:p>
            <text:p text:style-name="al"/>
            <text:p text:style-name="al">Het bezwaar dient te worden gezonden aan:</text:p>
            <text:p text:style-name="al"/>
            <text:p text:style-name="al">Gemeente Haarlem, College van Burgemeester en Wethouders</text:p>
            <text:p text:style-name="al">t.a.v. De Concernstaf, Commissie bezwaar- en beroepschriften</text:p>
            <text:p text:style-name="al">Grote Markt 2</text:p>
            <text:p text:style-name="al">Postbus 511</text:p>
            <text:p text:style-name="al">2003 PB Haarlem</text:p>
            <text:p text:style-name="al"/>
            <text:p text:style-name="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te bevatten. De indiening is vrij van kosten.</text:p>
            <text:p text:style-name="al"/>
            <text:p text:style-name="al">Belanghebbenden kunnen ook digitaal een bezwaarschrift indienen via de website van gemeente Haarlem (https://www.haarlem.nl/bezwaar-tegen-gemeentelijk-besluit). </text:p>
            <text:p text:style-name="al">U heeft hiervoor een elektronische handtekening (DigiD) nodig.</text:p>
            <text:p text:style-name="al"/>
            <text:p text:style-name="al">
            <text:span text:style-name="nadrukvet">Voorlopige voorziening</text:span>
          </text:p>
            <text:p text:style-name="al"/>
            <text:p text:style-name="al">Dit besluit treedt in werking de dag na bekendmaking hiervan (door toezending aan de aanvrager). </text:p>
            <text:p text:style-name="al">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33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OVERHEIDop.referentienummer">HA039203141</meta:user-defined>
    <dc:language>nl</dc:language>
    <meta:user-defined meta:name="OVERHEIDop.locatietype/OVERHEIDop.gebiedsmarkering">Adres</meta:user-defined>
    <meta:user-defined meta:name="DC.title">Beschikking vaststelling ernst en spoed en instemming met het saneringsplan</meta:user-defined>
    <meta:user-defined meta:name="DCTERMS.W3CDTF/DCTERMS.available">2023-02-10</meta:user-defined>
    <meta:user-defined meta:name="DCTERMS.W3CDTF/OVERHEIDop.jaargang">2023</meta:user-defined>
    <meta:user-defined meta:name="OVERHEIDop.publicationIssue">59336</meta:user-defined>
    <meta:user-defined meta:name="OVERHEIDop.GmbID/DC.identifier">gmb-2023-59336</meta:user-defined>
    <meta:user-defined meta:name="OVERHEIDop.versieInformatie"/>
  </office:meta>
</office:document-meta>
</file>