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teiger, Coehoornstraat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steiger </text:p>
            <text:p text:style-name="common-al">Locatie: Coehoornstraat 4</text:p>
            <text:p text:style-name="common-al">Datum: 1 maart 2023 tot en met 21 april 2023</text:p>
            <text:p text:style-name="common-al">Dossiernummer: 79448</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9330</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30</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30</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teiger, Coehoornstraat 4</meta:user-defined>
    <meta:user-defined meta:name="DCTERMS.W3CDTF/DCTERMS.available">2023-02-10</meta:user-defined>
    <meta:user-defined meta:name="DCTERMS.W3CDTF/OVERHEIDop.jaargang">2023</meta:user-defined>
    <meta:user-defined meta:name="OVERHEIDop.publicationIssue">59330</meta:user-defined>
    <meta:user-defined meta:name="OVERHEIDop.GmbID/DC.identifier">gmb-2023-59330</meta:user-defined>
    <meta:user-defined meta:name="OVERHEIDop.versieInformatie"/>
  </office:meta>
</office:document-meta>
</file>