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aanvraag omgevingsvergunning kamerverhuur – Plutopad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Kamerverhuur. </text:p>
            <text:p text:style-name="tussenkopcur">Waar</text:p>
            <text:p text:style-name="common-al">Plutopad 6, 3204 TK, Spijkenisse.</text:p>
            <text:p text:style-name="common-al">Eerder onjuist gepubliceerd op huisnummer 4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30060/CLZ-00000349.</text:p>
            <text:p text:style-name="tussenkopcur">Datum ontvangst</text:p>
            <text:p text:style-name="common-al">1 februari 2023.</text:p>
            <text:p text:style-name="tussenkopcur">Ingetrokken</text:p>
            <text:p text:style-name="common-al">De aanvraag is op 6 februari 2023 ingetrokken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932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060</meta:user-defined>
    <dc:language>nl</dc:language>
    <meta:user-defined meta:name="OVERHEIDop.locatietype/OVERHEIDop.gebiedsmarkering">Adres</meta:user-defined>
    <meta:user-defined meta:name="DC.title">Gemeente Nissewaard – Rectificatie aanvraag omgevingsvergunning kamerverhuur – Plutopad 4, Spijkeniss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27</meta:user-defined>
    <meta:user-defined meta:name="OVERHEIDop.GmbID/DC.identifier">gmb-2023-59327</meta:user-defined>
    <meta:user-defined meta:name="OVERHEIDop.versieInformatie"/>
  </office:meta>
</office:document-meta>
</file>