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ontsteken van een vreugdevuur op 10 april 2023 - weiland tussen Willemstad in Marum en Zuiderhoeksweg  in Nuis</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Westerkwartier een aanvraag ontvangen voor het ontsteken van een vreugdevuur op 10 april 2023 op locatie weiland tussen Willemstad in Marum en Zuiderhoeksweg in Nuis. De aanvraag is geregistreerd onder zaaknummer Z202300498.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32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2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2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PV voor het ontsteken van een vreugdevuur op 10 april 2023 - weiland tussen Willemstad in Marum en Zuiderhoeksweg  in Nuis</meta:user-defined>
    <meta:user-defined meta:name="DCTERMS.W3CDTF/DCTERMS.available">2023-02-10</meta:user-defined>
    <meta:user-defined meta:name="DCTERMS.W3CDTF/OVERHEIDop.jaargang">2023</meta:user-defined>
    <meta:user-defined meta:name="OVERHEIDop.publicationIssue">59325</meta:user-defined>
    <meta:user-defined meta:name="OVERHEIDop.GmbID/DC.identifier">gmb-2023-59325</meta:user-defined>
    <meta:user-defined meta:name="OVERHEIDop.versieInformatie"/>
  </office:meta>
</office:document-meta>
</file>