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 te Deventer (3346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Zeldzaam Mooi ontvangen voor het evenement Zeldzaam Mooi Markt plaatsvindend op 16 juli 2023 op het Worpplantsoen te Deventer.</text:p>
            <text:p text:style-name="common-al">De aanvraag ligt van 10 februari 2023 t/m 24 februar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932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2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2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 te Deventer (33465-2023)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322</meta:user-defined>
    <meta:user-defined meta:name="OVERHEIDop.GmbID/DC.identifier">gmb-2023-59322</meta:user-defined>
    <meta:user-defined meta:name="OVERHEIDop.versieInformatie"/>
  </office:meta>
</office:document-meta>
</file>