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de ontwikkeling van Locht 17-19 te Vel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maken bekend dat zij op 7 februari 2023 een overeenkomst zijn aangegaan met de eigenaar van het perceel gelegen aan en nabij Locht 17-19 in Veldhoven. </text:p>
            <text:p text:style-name="al"/>
            <text:p text:style-name="al">De gemeente verleent medewerking aan het verzoek waarbij een kantoorpand met voldoende parkeerplaatsen (zoals bepaald op basis van de Parkeernormennota 2021) wordt gerealiseerd.</text:p>
            <text:p text:style-name="al"/>
            <text:p text:style-name="al">Deze overeenkomst betreft het perceel kadastraal bekend gemeente Veldhoven, sectie E nummer 2329.</text:p>
            <text:p text:style-name="al"/>
            <text:p text:style-name="al">De zakelijke beschrijving van de inhoud van deze overeenkomst ligt van 10 februari 2023 tot 27 februari 2023 ter inzage op het gemeentehuis, Meiveld 1 in Veldhoven.</text:p>
            <text:p text:style-name="al"/>
            <text:p text:style-name="al">Voor meer informatie kunt u contact opnemen met de afdeling Advies en Ondersteuning. Stuur een e-mail naar <text:a xlink:href="mailto:gemeente@veldhoven.nl" xlink:type="simple">gemeente@veldhoven.nl</text:a>of bel telefoonnummer 14 040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931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1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1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Overeenkomst over de ontwikkeling van Locht 17-19 te Veldhov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18</meta:user-defined>
    <meta:user-defined meta:name="OVERHEIDop.GmbID/DC.identifier">gmb-2023-59318</meta:user-defined>
    <meta:user-defined meta:name="OVERHEIDop.versieInformatie"/>
  </office:meta>
</office:document-meta>
</file>