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enrumerstreek 3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februari 2023 een aanvraag ontvangen voor het plaatsen van een kleine windmolen op de locatie Eenrumerstreek 3 in Een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931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31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31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kleine windmolen, Eenrumerstreek 3 in Eenrum (7 februari 2023)</meta:user-defined>
    <dc:language>nl</dc:language>
    <meta:user-defined meta:name="OVERHEIDop.locatietype/OVERHEIDop.gebiedsmarkering">Adres</meta:user-defined>
    <meta:user-defined meta:name="DC.title">Kennisgeving ontvangst aanvraag omgevingsvergunning Eenrumerstreek 3 in Eenrum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317</meta:user-defined>
    <meta:user-defined meta:name="OVERHEIDop.GmbID/DC.identifier">gmb-2023-59317</meta:user-defined>
    <meta:user-defined meta:name="OVERHEIDop.versieInformatie"/>
  </office:meta>
</office:document-meta>
</file>