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ntmeestersdijk 4, 5087 K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renoveren van de woning door het aanpassen van de indeling en het isoleren van de woning, Rentmeestersdijk 4, 5087 K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8 februari 2023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4, 5087 K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van de woning door het aanpassen van de indeling en het isoleren van d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931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76</meta:user-defined>
    <dc:language>nl</dc:language>
    <meta:user-defined meta:name="OVERHEIDop.locatietype/OVERHEIDop.gebiedsmarkering">Punt</meta:user-defined>
    <meta:user-defined meta:name="DC.title">Verlenging beslistermijn Rentmeestersdijk 4, 5087 KD Diess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10</meta:user-defined>
    <meta:user-defined meta:name="OVERHEIDop.GmbID/DC.identifier">gmb-2023-59310</meta:user-defined>
    <meta:user-defined meta:name="OVERHEIDop.versieInformatie"/>
  </office:meta>
</office:document-meta>
</file>