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aard 45, 1703 SC Heerhugowaard, Middenwaard 45A, 1703SC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3 is een aanvraag omgevingsvergunning ontvangen voor het tijdelijk gebruiken van een pand t.b.v. atelier en galerie (anti-kraak) op de locatie Middenwaard 45, 1703 SC Heerhugowaard, Middenwaard 45A, 1703SC Heerhugowaard.</text:p>
            <text:p text:style-name="common-al">De aanvraag is geregistreerd onder zaaknummer 49352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930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0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30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3527</meta:user-defined>
    <dc:language>nl</dc:language>
    <meta:user-defined meta:name="OVERHEIDop.locatietype/OVERHEIDop.gebiedsmarkering">Punt</meta:user-defined>
    <meta:user-defined meta:name="DC.title">Kennisgeving aanvraag omgevingsvergunning, Middenwaard 45, 1703 SC Heerhugowaard, Middenwaard 45A, 1703SC Heerhugowaard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306</meta:user-defined>
    <meta:user-defined meta:name="OVERHEIDop.GmbID/DC.identifier">gmb-2023-59306</meta:user-defined>
    <meta:user-defined meta:name="OVERHEIDop.versieInformatie"/>
  </office:meta>
</office:document-meta>
</file>