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twee woonzorggebouwen en het aanleggen van uitwegen en parkeerplaats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emeester Arnoldtsstraat en Burgemeester Gijzelsstraat 6137PE Sittard, kadastraal bekend STD 00 B 3063, B 3510, B 4366, B 4814, B 4880</text:p>
            <text:p text:style-name="common-al">
            <text:span text:style-name="nadrukvet">Ontvangstdatum:</text:span> 3 februari 2023</text:p>
            <text:p text:style-name="common-al">
            <text:span text:style-name="nadrukvet">Kenmerk:</text:span> 2023-011904 Z/23/387131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9302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30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30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D00 B 4814</meta:user-defined>
    <dc:language>nl</dc:language>
    <meta:user-defined meta:name="OVERHEIDop.locatietype/OVERHEIDop.gebiedsmarkering">Vlak</meta:user-defined>
    <meta:user-defined meta:name="DC.title">Aanvraag omgevingsvergunning voor het bouwen van twee woonzorggebouwen en het aanleggen van uitwegen en parkeerplaatse,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302</meta:user-defined>
    <meta:user-defined meta:name="OVERHEIDop.GmbID/DC.identifier">gmb-2023-59302</meta:user-defined>
    <meta:user-defined meta:name="OVERHEIDop.versieInformatie"/>
  </office:meta>
</office:document-meta>
</file>