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ISOLEREN KAPCONSTRUCTIE) DS VEENWEG 83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isoleren kapconstructie) op het perceel Ds Veenweg 83 te De Knipe  (07-0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29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9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ISOLEREN KAPCONSTRUCTIE) DS VEENWEG 83 DE KNIP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96</meta:user-defined>
    <meta:user-defined meta:name="OVERHEIDop.GmbID/DC.identifier">gmb-2023-59296</meta:user-defined>
    <meta:user-defined meta:name="OVERHEIDop.versieInformatie"/>
  </office:meta>
</office:document-meta>
</file>