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DE FINNE 26 TJALLEB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De Finne 26 te Tjalleberd  (01-02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929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9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9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DE FINNE 26 TJALLEBERD.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92</meta:user-defined>
    <meta:user-defined meta:name="OVERHEIDop.GmbID/DC.identifier">gmb-2023-59292</meta:user-defined>
    <meta:user-defined meta:name="OVERHEIDop.versieInformatie"/>
  </office:meta>
</office:document-meta>
</file>