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uitvoeren van de verleende omgevingsvergunning 2021-0720 op het perceel Bovenweg 4B, 8084P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gewijzigd uitvoeren van de verleende omgevingsvergunning 2021-0720 op het perceel Bovenweg 4B, 8084P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929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9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9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gewijzigd uitvoeren van de verleende omgevingsvergunning 2021-0720 op locatie Bovenweg 4B, 8084PB 't Harde</meta:user-defined>
    <dc:language>nl</dc:language>
    <meta:user-defined meta:name="OVERHEIDop.locatietype/OVERHEIDop.gebiedsmarkering">Punt</meta:user-defined>
    <meta:user-defined meta:name="DC.title">Aanvraag vergunning voor het gewijzigd uitvoeren van de verleende omgevingsvergunning 2021-0720 op het perceel Bovenweg 4B, 8084PB 't Harde</meta:user-defined>
    <meta:user-defined meta:name="DCTERMS.W3CDTF/DCTERMS.available">2023-02-10</meta:user-defined>
    <meta:user-defined meta:name="DCTERMS.W3CDTF/OVERHEIDop.jaargang">2023</meta:user-defined>
    <meta:user-defined meta:name="OVERHEIDop.publicationIssue">59291</meta:user-defined>
    <meta:user-defined meta:name="OVERHEIDop.GmbID/DC.identifier">gmb-2023-59291</meta:user-defined>
    <meta:user-defined meta:name="OVERHEIDop.versieInformatie"/>
  </office:meta>
</office:document-meta>
</file>