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de bekendmaking met publicatie datum 2 februari 2023 kenmerk (937386) aanvraag omgevingsvergunning intern wijzigen van de woning (muurdoorbraak) Heeswijkstraat 66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2 februari 2023 is de aanvraag bekend gemaakt dit moet zijn de verleende omgevingsvergunning voor het intern wijzigen van de woning (muurdoorbraak).</text:p>
            <text:p text:style-name="common-al">
            <text:span text:style-name="nadrukvet">Datum bekendmaking besluit: </text:span>1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28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de bekendmaking met publicatie datum 2 februari 2023 kenmerk (937386) aanvraag omgevingsvergunning intern wijzigen van de woning (muurdoorbraak) Heeswijkstraat 66 Voorbu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89</meta:user-defined>
    <meta:user-defined meta:name="OVERHEIDop.GmbID/DC.identifier">gmb-2023-59289</meta:user-defined>
    <meta:user-defined meta:name="OVERHEIDop.versieInformatie"/>
  </office:meta>
</office:document-meta>
</file>