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2-2023 een aanvraag omgevingsvergunning ontvangen.</text:p>
            <text:p text:style-name="common-al">Het betreft een aanvraag op locatie Vendelierstraat Valkenswaard,  met omschrijving bouwen woonhuis Vendelierstraat ong. Sectie H 726 en zaaknummer <text:span text:style-name="nadrukvet">2023-339742</text:span>.</text:p>
            <text:p text:style-name="common-al">De zaak is geregistreerd onder nummer 2023-3397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2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742</meta:user-defined>
    <meta:user-defined meta:name="DCTERMS.abstract">bouwen  woonhuis Vendelierstraat ong. Sectie H 726</meta:user-defined>
    <dc:language>nl</dc:language>
    <meta:user-defined meta:name="OVERHEIDop.locatietype/OVERHEIDop.gebiedsmarkering">Punt</meta:user-defined>
    <meta:user-defined meta:name="DC.title">Ingediende aanvraag omgevingsvergunning Vendelierstraat Valkenswaard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88</meta:user-defined>
    <meta:user-defined meta:name="OVERHEIDop.GmbID/DC.identifier">gmb-2023-59288</meta:user-defined>
    <meta:user-defined meta:name="OVERHEIDop.versieInformatie"/>
  </office:meta>
</office:document-meta>
</file>