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evenumseweg 2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beslistermijn voor de aanvraag omgevingsvergunning voor het realiseren van een bijgebouw op de locatie Sevenumseweg 2 te Helenaveen te verlengen met een periode van maximaal 6 weken. De zaak is geregistreerd onder nummer HZ-2022-140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928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Sevenumseweg 2 te Helenaveen</meta:user-defined>
    <meta:user-defined meta:name="DCTERMS.W3CDTF/DCTERMS.available">2023-02-10</meta:user-defined>
    <meta:user-defined meta:name="DCTERMS.W3CDTF/OVERHEIDop.jaargang">2023</meta:user-defined>
    <meta:user-defined meta:name="OVERHEIDop.externeBijlage">Scan brief verdagingsbesluit Sevenumseweg 2 (scan)|exb-2023-6638</meta:user-defined>
    <meta:user-defined meta:name="OVERHEIDop.publicationIssue">59284</meta:user-defined>
    <meta:user-defined meta:name="OVERHEIDop.GmbID/DC.identifier">gmb-2023-59284</meta:user-defined>
    <meta:user-defined meta:name="OVERHEIDop.versieInformatie"/>
  </office:meta>
</office:document-meta>
</file>