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legaliseren van de airco unit, Jolstraat 84, 1784N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Reguliere voorbereidingsprocedure: geweigerde omgevingsvergunning</text:p>
            <text:p text:style-name="common-al">Burgemeester en wethouders van Den Helder maken bekend dat zij de volgende de volgende omgevingsvergunning hebben geweigerd:</text:p>
            <text:p text:style-name="common-al">Jolstraat 84, 1784NL Den Helder: het legaliseren van de airco unit op de schuur bij de woning</text:p>
            <text:p text:style-name="common-al">Verzendatum: 7 februari 2023</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last-al">
            <text:span text:style-name="nadrukcur">- de datum en uw hand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928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8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8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legaliseren van de airco unit op de schuur bij de woning op locatie Jolstraat 84, 1784NL Den Helder</meta:user-defined>
    <dc:language>nl</dc:language>
    <meta:user-defined meta:name="OVERHEIDop.locatietype/OVERHEIDop.gebiedsmarkering">Punt</meta:user-defined>
    <meta:user-defined meta:name="DC.title">Geweigerde vergunning legaliseren van de airco unit, Jolstraat 84, 1784NL Den Helder</meta:user-defined>
    <meta:user-defined meta:name="DCTERMS.W3CDTF/DCTERMS.available">2023-02-17</meta:user-defined>
    <meta:user-defined meta:name="DCTERMS.W3CDTF/OVERHEIDop.jaargang">2023</meta:user-defined>
    <meta:user-defined meta:name="OVERHEIDop.publicationIssue">59281</meta:user-defined>
    <meta:user-defined meta:name="OVERHEIDop.GmbID/DC.identifier">gmb-2023-59281</meta:user-defined>
    <meta:user-defined meta:name="OVERHEIDop.versieInformatie"/>
  </office:meta>
</office:document-meta>
</file>