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Zaadmarkt, Harenbergweg en Emmerikseweg in verband met het evenement Running Center City Hanzeloop op 4 juni 2023</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497208</text:p>
            <text:p text:style-name="tussenkopcur">Zutphen: 31 mei 2023</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4 juni 2023 de Running Center City Hanzeloop wordt gehouden in Zutphen;</text:p>
            <text:p text:style-name="common-al">dat de start en finish van de verschillende loopafstanden plaatsvinden op de Zaadmarkt;</text:p>
            <text:p text:style-name="common-al">dat de deelnemers aan de Hanzeloop de Harenbergweg en Emmerikseweg moeten oversteken;</text:p>
            <text:p text:style-name="common-al">dat het gelet op de veiligheid van de deelnemers gewenst is dat deze straten tijdens het oversteken gesloten zijn voor voertuigen;</text:p>
            <text:p text:style-name="common-al">dat in verband met het evenement op de Zaadmarkt diverse objecten worden geplaatst;</text:p>
            <text:p text:style-name="common-al">dat de Zaadmarkt tijdens het evenement dan ook gevrijwaard moet zijn van geparkeerde auto’s en alleen toegankelijk is voor voetgangers;</text:p>
            <text:p text:style-name="common-al">dat voorafgaand aan en na afloop van het evenement werkzaamheden moeten worden verricht om het terrein in te richten en op te ruimen;</text:p>
            <text:p text:style-name="common-al">dat de veiligheid van de deelnemers en de bezoekers van het evenement in gevaar kan komen als er geen maatregelen worden getroffen tijdens deze werkzaamheden en tijdens het evenement zelf;</text:p>
            <text:p text:style-name="common-al">dat door het tijdelijk afsluiten van de Zaadmarkt en een deel van de Harenbergweg en Emmerikseweg die veiligheid wel kan worden geboden;</text:p>
            <text:p text:style-name="common-al">dat de betreffende wegen zijn gelegen binnen de grenzen van en in beheer zijn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politie van de eenheid Oost-Nederland;</text:p>
            <text:p text:style-name="common-al"/>
            <text:p text:style-name="common-al">b e s l u i t:</text:p>
            <text:list text:style-name="id1-3-2-2-1-28">
              <text:list-item text:style-override="id1-3-2-2-1-28-1">
                <text:number>1.</text:number>
                <text:p text:style-name="al">de Zaadmarkt ter hoogte van de Pelikaanstraat vanaf 3 juni 2023 van 17.00 uur tot 4 juni 2023 18.00 uur gesloten te verklaren voor voertuigen, ruiters en geleiders van rij- of trekdieren of vee door het plaatsen van een fysieke afsluiting en bord C1 van Bijlage 1 van het Reglement verkeersregels en verkeerstekens 1990;</text:p>
              </text:list-item>
              <text:list-item text:style-override="id1-3-2-2-1-28-2">
                <text:number>2.</text:number>
                <text:p text:style-name="al">de Harenbergweg (tussen de aansluiting met de Laan naar Eme en de Thorbeckesingel) en de Emmerikseweg (tussen de aansluiting met de Laan naar Eme en Thorbeckesingel) op 4 juni 2023 van 12.00 uur tot 15.00 uur gesloten te verklaring voor voertuigen, ruiters en geleiders van rij- of trekdieren of vee door het plaatsen van een fysieke afsluiting en bord C1 van Bijlage 1 van het Reglement verkeersregels en verkeerstekens 1990,</text:p>
              </text:list-item>
            </text:list>
            <text:p text:style-name="common-al"/>
            <text:p text:style-name="common-al">Namens burgemeester en wethouders van Zutphen,</text:p>
            <text:p text:style-name="common-al">de medewerker van het team Veiligheid </text:p>
            <text:p text:style-name="common-al">Nathalie van den Eyssel-Fad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927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7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7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Tijdelijke verkeersmaatregelen ivm het evenement Running Center City Hanzeloop op 4 juni 2023  - Zaadmarkt, Harenbergweg en Emmerik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Zaadmarkt, Harenbergweg en Emmerikseweg in verband met het evenement Running Center City Hanzeloop op 4 juni 2023</meta:user-defined>
    <meta:user-defined meta:name="DCTERMS.W3CDTF/DCTERMS.available">2023-05-31</meta:user-defined>
    <meta:user-defined meta:name="DCTERMS.W3CDTF/OVERHEIDop.jaargang">2023</meta:user-defined>
    <meta:user-defined meta:name="OVERHEIDop.publicationIssue">59278</meta:user-defined>
    <meta:user-defined meta:name="OVERHEIDop.GmbID/DC.identifier">gmb-2023-59278</meta:user-defined>
    <meta:user-defined meta:name="OVERHEIDop.versieInformatie"/>
  </office:meta>
</office:document-meta>
</file>