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ie Tjalmaplein en Oosterwoldseweg in Oldeberkoo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op de locatie Appie Tjalmaplein en Oosterwoldseweg in Oldeberkoop. De aanvraag is geregistreerd onder zaaknummer Z2023-00000415. De aanvraag betreft:</text:p>
            <text:p text:style-name="common-al">het houden van de Friese Streekmarkt op 6 mei, 3 juni, 1 juli, 5 augustus, 2 september en 7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92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ppie Tjalmaplein en Oosterwoldseweg in Oldeberkoop</meta:user-defined>
    <meta:user-defined meta:name="DCTERMS.W3CDTF/DCTERMS.available">2023-02-10</meta:user-defined>
    <meta:user-defined meta:name="DCTERMS.W3CDTF/OVERHEIDop.jaargang">2023</meta:user-defined>
    <meta:user-defined meta:name="OVERHEIDop.publicationIssue">59276</meta:user-defined>
    <meta:user-defined meta:name="OVERHEIDop.GmbID/DC.identifier">gmb-2023-59276</meta:user-defined>
    <meta:user-defined meta:name="OVERHEIDop.versieInformatie"/>
  </office:meta>
</office:document-meta>
</file>