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bouwen van een woning en het aanleggen van een uitweg - Het Zand 39, Beneden-Leeuwen (22-12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927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2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2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Gemeente West Maas en Waal - Een omgevingsvergunning is aangevraagd voor het bouwen van een woning en het aanleggen van een uitweg - Het Zand 39, Beneden-Leeuwen (22-12-2022)</meta:user-defined>
    <meta:user-defined meta:name="DCTERMS.W3CDTF/DCTERMS.available">2023-01-11</meta:user-defined>
    <meta:user-defined meta:name="DCTERMS.W3CDTF/OVERHEIDop.jaargang">2023</meta:user-defined>
    <meta:user-defined meta:name="OVERHEIDop.publicationIssue">5927</meta:user-defined>
    <meta:user-defined meta:name="OVERHEIDop.GmbID/DC.identifier">gmb-2023-5927</meta:user-defined>
    <meta:user-defined meta:name="OVERHEIDop.versieInformatie"/>
  </office:meta>
</office:document-meta>
</file>