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n Besluit hogere waarde Wet geluidhinder Provincialeweg Oost 131a Haas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31 januari 2023 het Bestemmingsplan ‘Provincialeweg Oost 131a Haastrecht’ heeft vastgesteld. Het vaststellingsbesluit en de daarbij behorende stukken liggen vanaf 15 februari 2023 gedurende zes weken ter inzage. </text:p>
            <text:p text:style-name="common-al">
            <text:span text:style-name="nadrukondlijn">Ligging en beschrijving plan</text:span>
          </text:p>
            <text:p text:style-name="common-al">De gemeente is bezig met de voorbereidingen voor een gedeeltelijke transformatie van bedrijventerrein Galgoord naar een gemengd gebied voor wonen en werken. Dit betreft een separate procedure.Om te zorgen voor een veilige ontsluiting met een goede doorstroming op de Provincialeweg Oost heeft de Provincie Zuid-Holland aangegeven dat er een nieuwe rotonde aangelegd moet worden. De positie van de nieuwe rotonde is bepaald op de plek waar nu de woningen Provincialeweg Oost 133, 135 en 137 zijn gelegen. Deze worden verplaatst naar Provincialeweg Oost 131a. Omdat verplaatsing in strijd is met het bestemmingsplan moet dat worden herzien. Dat is gebeurd door middel van voorliggend bestemmingsplan.</text:p>
            <text:p text:style-name="common-al">
            <text:span text:style-name="nadrukondlijn">Besluit hogere waarde Wet geluidhinder</text:span>
          </text:p>
            <text:p text:style-name="common-al">Ten behoeve van de voorgestane ontwikkeling hebben burgemeester en wethouders van Krimpenerwaard hebben het volgende besluit genomen:</text:p>
            <text:p text:style-name="common-al">Het vaststellen van hogere geluidswaarde voor de meest noordelijke woning gelegen op het perceel aan Provincialeweg Oost 131a in Haastrecht. De woning bevindt zich op het perceel, kadastraal bekend als Gemeente Krimpenerwaard, sectie F, nummer 443 in Haastrecht.</text:p>
            <text:p text:style-name="common-al">Dit besluit is geregistreerd onder kenmerk 2021183762.</text:p>
            <text:p text:style-name="common-al">
            <text:span text:style-name="nadrukondlijn">Ter inzage</text:span>
          </text:p>
            <text:p text:style-name="common-al">Vanaf woensdag 15 februari tot en met 28 maart 2023 ligt het vastgestelde bestemmingsplan en de daarop betrekking hebbende stukken en het besluit hogere waarde gedurende zes weken ter inzage bij het Klantcontactcentrum van het gemeentehuis, Dorpsplein 8 in Stolwijk. Het inzien kan van maandag t/m vrijdag <text:span text:style-name="nadrukondlijn">op afspraak</text:span>. Een afspraak kunt u maken via het algemene nummer van de gemeente Krimpenerwaard, tel.nr. 140182.  </text:p>
            <text:p text:style-name="common-al">Het bestemmingsplan en de daarop betrekking hebbende stukken en het besluit hogere waarde Wet geluidhinder kunt u ook bekijken via <text:a xlink:href="http://www.ruimtelijkeplannen.nl" xlink:type="simple">www.ruimtelijkeplannen.nl</text:a> onder het volgende planidentificatienummer (plan-ID): NL.IMRO.1931. BP2105BG018-VG01</text:p>
            <text:p text:style-name="common-al">
            <text:span text:style-name="nadrukondlijn">Beroep</text:span>
          </text:p>
            <text:p text:style-name="common-al">Gedurende de termijn van ter inzagelegging is het instellen van beroep tegen de besluiten mogelijk voor belanghebbenden.</text:p>
            <text:p text:style-name="common-al">Een beroepschrift wordt ingediend bij de Afdeling bestuursrechtspraak van de Raad van State, Postbus 20019, 2500 EA Den Haag. 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 Tijdens de beroepstermijn kunt u een verzoek om voorlopige voorziening indienen bij de voorzitter van deze afdeling. 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common-al">Een besluit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februari 2023</text:span>
            <text:span text:style-name="datum"/>
          </text:p>
          </text:section>
          <text:section text:name="ondertekening_id1-3-2-2-2">
            <text:p>Burgemeester en wethouders van de gemeente Krimpenerwaard, </text:p>
            <text:p><text:span text:style-name="deze">Namens deze:</text:span></text:p>
            <text:p>J. Hennip, gemeentesecretaris</text:p>
            <text:p><text:span text:style-name="ondertekening_naam"><text:span text:style-name="voornaam">P. Bouvy-Koene, burgemeest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25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5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5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2105BG018-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en Besluit hogere waarde Wet geluidhinder Provincialeweg Oost 131a Haastrecht</meta:user-defined>
    <meta:user-defined meta:name="DCTERMS.W3CDTF/DCTERMS.available">2023-02-14</meta:user-defined>
    <meta:user-defined meta:name="DCTERMS.W3CDTF/OVERHEIDop.jaargang">2023</meta:user-defined>
    <meta:user-defined meta:name="OVERHEIDop.publicationIssue">59252</meta:user-defined>
    <meta:user-defined meta:name="OVERHEIDop.GmbID/DC.identifier">gmb-2023-59252</meta:user-defined>
    <meta:user-defined meta:name="OVERHEIDop.versieInformatie"/>
  </office:meta>
</office:document-meta>
</file>