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79 - het bouwen van een aanbouw en serre aan de achterzijde woning op de locatie Krommeniedijk 48, 1562 GM Krommenie</text:p>
            <text:p text:style-name="common-al">Aanvraag ontvangen: 2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24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4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4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7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40</meta:user-defined>
    <meta:user-defined meta:name="OVERHEIDop.GmbID/DC.identifier">gmb-2023-59240</meta:user-defined>
    <meta:user-defined meta:name="OVERHEIDop.versieInformatie"/>
  </office:meta>
</office:document-meta>
</file>