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sweg 2 te Lathum het realiseren van een verdieping op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beslistermijn voor de aanvraag met zaaknummer HZ_WABO-2022-2409 voor een omgevingsvergunning aan deMarsweg 2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923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arsweg 2 te Lathum het realiseren van een verdieping op een bestaand pan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39</meta:user-defined>
    <meta:user-defined meta:name="OVERHEIDop.GmbID/DC.identifier">gmb-2023-59239</meta:user-defined>
    <meta:user-defined meta:name="OVERHEIDop.versieInformatie"/>
  </office:meta>
</office:document-meta>
</file>