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, Donkersteeg 17 2312HA Leiden, Donkersteeg 13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2460</text:p>
            <text:p text:style-name="common-al">Ingekomen: 05-01-2023 00:00</text:p>
            <text:p text:style-name="common-al">Locatie: Donkersteeg 17 2312HA Leiden, Donkersteeg 13 2312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2460" xlink:type="simple">publicatiesomgevingsvergunningen@leiden.nl</text:a> de volgende gegevens:</text:p>
            <text:p text:style-name="common-al">-het kenmerk van de aanvraag: Z/23/3482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2460</meta:user-defined>
    <meta:user-defined meta:name="DCTERMS.abstract">doorbraak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oorbraak muur, Donkersteeg 17 2312HA Leiden, Donkersteeg 13 2312HA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1_GFO_ZAKEN_796861_7498741_16729089...|exb-2023-6625</meta:user-defined>
    <meta:user-defined meta:name="OVERHEIDop.externeBijlage">LEIDEN_202302_GFO_ZAKEN_796861_Aanvraagformulie...|exb-2023-6626</meta:user-defined>
    <meta:user-defined meta:name="OVERHEIDop.externeBijlage">LEIDEN_202302_GFO_ZAKEN_796861_Constructieberek...|exb-2023-6627</meta:user-defined>
    <meta:user-defined meta:name="OVERHEIDop.publicationIssue">59238</meta:user-defined>
    <meta:user-defined meta:name="OVERHEIDop.GmbID/DC.identifier">gmb-2023-59238</meta:user-defined>
    <meta:user-defined meta:name="OVERHEIDop.versieInformatie"/>
  </office:meta>
</office:document-meta>
</file>