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ost-Frieslandstraat 83 te Schijndel</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op locatie Van Oost-Frieslandstraat 83 te Schijndel. De aanvraag is geregistreerd onder zaaknummer OV-2023-0109. De aanvraag betreft het plaatsen van een nieuw kozij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22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2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2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Oost-Frieslandstraat 83 te Schijndel</meta:user-defined>
    <meta:user-defined meta:name="DCTERMS.W3CDTF/DCTERMS.available">2023-02-10</meta:user-defined>
    <meta:user-defined meta:name="DCTERMS.W3CDTF/OVERHEIDop.jaargang">2023</meta:user-defined>
    <meta:user-defined meta:name="OVERHEIDop.publicationIssue">59228</meta:user-defined>
    <meta:user-defined meta:name="OVERHEIDop.GmbID/DC.identifier">gmb-2023-59228</meta:user-defined>
    <meta:user-defined meta:name="OVERHEIDop.versieInformatie"/>
  </office:meta>
</office:document-meta>
</file>