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anbouw aan de achterzijde van de woning t.b.v. mantelz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p een aanvraag vergunning voor het realiseren van een aanbouw aan de achterzijde van de woning t.b.v. mantelzorg op de locatie Goudenregenstraat 13 te Alblasserdam    </text:span>
          </text:p>
            <text:p text:style-name="common-al">De Gemeente Alblasserdam heeft een aanvraag voor een omgevingsvergunning ontvangen. De vergunning is aangevraagd voor het realiseren van een aanbouw aan de achterzijde van de woning t.b.v. mantelzorg op de locatie Goudenregenstraat 13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6 maart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922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2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2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aanbouw aan de achterzijde van de woning t.b.v. mantelzorg</meta:user-defined>
    <meta:user-defined meta:name="DCTERMS.W3CDTF/DCTERMS.available">2023-02-10</meta:user-defined>
    <meta:user-defined meta:name="DCTERMS.W3CDTF/OVERHEIDop.jaargang">2023</meta:user-defined>
    <meta:user-defined meta:name="OVERHEIDop.publicationIssue">59226</meta:user-defined>
    <meta:user-defined meta:name="OVERHEIDop.GmbID/DC.identifier">gmb-2023-59226</meta:user-defined>
    <meta:user-defined meta:name="OVERHEIDop.versieInformatie"/>
  </office:meta>
</office:document-meta>
</file>