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227 - het gedeeltelijk herstellen van de fundering van de woning op de locatie Dubbelebuurt 10A, 1521 DC Wormerveer</text:p>
            <text:p text:style-name="common-al">Besluit verzonden: 08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922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2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2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22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222</meta:user-defined>
    <meta:user-defined meta:name="OVERHEIDop.GmbID/DC.identifier">gmb-2023-59222</meta:user-defined>
    <meta:user-defined meta:name="OVERHEIDop.versieInformatie"/>
  </office:meta>
</office:document-meta>
</file>