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Schokland 36, 2716A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februari 2023 een besluit verzonden op de aanvraag met zaaknummer 2023-006046 voor het plaatsen van een dakkapel op het voordakvlak op de locatie Schokland 36, 2716A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21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1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21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chokland 36, 2716AH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Schokland 36, 2716AH Zoetermeer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218</meta:user-defined>
    <meta:user-defined meta:name="OVERHEIDop.GmbID/DC.identifier">gmb-2023-59218</meta:user-defined>
    <meta:user-defined meta:name="OVERHEIDop.versieInformatie"/>
  </office:meta>
</office:document-meta>
</file>