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Maresingel 32A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787</text:p>
            <text:p text:style-name="common-al">Ingekomen: 07-02-2023 00:00</text:p>
            <text:p text:style-name="common-al">Locatie: Maresingel 32A 2316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787" xlink:type="simple">publicatiesomgevingsvergunningen@leiden.nl</text:a> de volgende gegevens:</text:p>
            <text:p text:style-name="common-al">-het kenmerk van de aanvraag: Z/23/34947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2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4787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DC.title">Aanvraag omgevingsvergunning, plaatsen dakkapel achterzijde, Maresingel 32A 2316HB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90_7575405_16757986...|exb-2023-6624</meta:user-defined>
    <meta:user-defined meta:name="OVERHEIDop.publicationIssue">59215</meta:user-defined>
    <meta:user-defined meta:name="OVERHEIDop.GmbID/DC.identifier">gmb-2023-59215</meta:user-defined>
    <meta:user-defined meta:name="OVERHEIDop.versieInformatie"/>
  </office:meta>
</office:document-meta>
</file>