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van een opstal, IJhorsterveldweg 3 7715PB Punthorst,  [SHT02AR01810]  Staphorst AR 18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
            <text:span text:style-name="nadrukvet">Kenmerk:</text:span> Z/STH23/016315</text:p>
            <text:p text:style-name="common-al">
            <text:span text:style-name="nadrukvet">Datum afgehandeld:</text:span> 06-02-2023</text:p>
            <text:p text:style-name="common-al">
            <text:span text:style-name="nadrukvet">Locatie:</text:span> IJhorsterveldweg 3 7715PB Punthorst,  [SHT02AR01810]  Staphorst AR 1810  </text:p>
            <text:p text:style-name="common-al">
            <text:span text:style-name="nadrukvet">Projectomschrijving:</text:span> het verwijderen van asbest van een opstal</text:p>
            <text:p text:style-name="last-al"> 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920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0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0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3/016315</meta:user-defined>
    <meta:user-defined meta:name="DCTERMS.abstract">het verwijderen van asbest van een op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verwijderen van asbest van een opstal, IJhorsterveldweg 3 7715PB Punthorst,  [SHT02AR01810]  Staphorst AR 1810</meta:user-defined>
    <meta:user-defined meta:name="DCTERMS.W3CDTF/DCTERMS.available">2023-02-14</meta:user-defined>
    <meta:user-defined meta:name="DCTERMS.W3CDTF/OVERHEIDop.jaargang">2023</meta:user-defined>
    <meta:user-defined meta:name="OVERHEIDop.publicationIssue">59208</meta:user-defined>
    <meta:user-defined meta:name="OVERHEIDop.GmbID/DC.identifier">gmb-2023-59208</meta:user-defined>
    <meta:user-defined meta:name="OVERHEIDop.versieInformatie"/>
  </office:meta>
</office:document-meta>
</file>