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dzardaweg 108, 8476 ER Ter Idzard </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op de locatie Idzardaweg 108, 8476 ER Ter Idzard . De aanvraag is geregistreerd onder zaaknummer Z2023-00000410.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920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0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0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Idzardaweg 108, 8476 ER Ter Idzard</meta:user-defined>
    <meta:user-defined meta:name="DCTERMS.W3CDTF/DCTERMS.available">2023-02-10</meta:user-defined>
    <meta:user-defined meta:name="DCTERMS.W3CDTF/OVERHEIDop.jaargang">2023</meta:user-defined>
    <meta:user-defined meta:name="OVERHEIDop.publicationIssue">59204</meta:user-defined>
    <meta:user-defined meta:name="OVERHEIDop.GmbID/DC.identifier">gmb-2023-59204</meta:user-defined>
    <meta:user-defined meta:name="OVERHEIDop.versieInformatie"/>
  </office:meta>
</office:document-meta>
</file>