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en uitgraven van een sloot - Sectie L, nummer 2180 te Grootegast</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Westerkwartier een aanvraag ontvangen voor het dempen en uitgraven van een sloot op locatie Sectie L, nummer 2180 te Grootegast. De aanvraag is geregistreerd onder zaaknummer Z20230049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20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0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0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dempen en uitgraven van een sloot - Sectie L, nummer 2180 te Grootegast</meta:user-defined>
    <meta:user-defined meta:name="DCTERMS.W3CDTF/DCTERMS.available">2023-02-10</meta:user-defined>
    <meta:user-defined meta:name="DCTERMS.W3CDTF/OVERHEIDop.jaargang">2023</meta:user-defined>
    <meta:user-defined meta:name="OVERHEIDop.publicationIssue">59201</meta:user-defined>
    <meta:user-defined meta:name="OVERHEIDop.GmbID/DC.identifier">gmb-2023-59201</meta:user-defined>
    <meta:user-defined meta:name="OVERHEIDop.versieInformatie"/>
  </office:meta>
</office:document-meta>
</file>