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asper, Strijpsestraat 188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65</text:p>
            <text:p text:style-name="common-al">Omschrijving: Horecabedrijf Casper</text:p>
            <text:p text:style-name="common-al">Adres: Strijpsestraat 188 5616GW Eindhoven</text:p>
            <text:p text:style-name="common-al">Soort aanvraag: APV Exploitatievergunning</text:p>
            <text:p text:style-name="common-al">Besluit: Verleend</text:p>
            <text:p text:style-name="common-al">Besluitdatum: 08-02-2023</text:p>
            <text:p text:style-name="common-al">Heeft u direct belang bij deze beslissing? Dan kunt u binnen zes weken, na 08-02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19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9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9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665</meta:user-defined>
    <meta:user-defined meta:name="DCTERMS.abstract">Horecabedrijf Casper</meta:user-defined>
    <dc:language>nl</dc:language>
    <meta:user-defined meta:name="OVERHEIDop.locatietype/OVERHEIDop.gebiedsmarkering">Punt</meta:user-defined>
    <meta:user-defined meta:name="DC.title">Besluit: Horecabedrijf Casper, Strijpsestraat 188 5616GW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193</meta:user-defined>
    <meta:user-defined meta:name="OVERHEIDop.GmbID/DC.identifier">gmb-2023-59193</meta:user-defined>
    <meta:user-defined meta:name="OVERHEIDop.versieInformatie"/>
  </office:meta>
</office:document-meta>
</file>