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60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voor een omgevingsvergunning ontvangen. De aanvraag is geregistreerd onder nummer HZ_WABO-23-85. De vergunning is aangevraagd voor een Omgevingsvergunning op locatie Beets 60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91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60 te Beet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92</meta:user-defined>
    <meta:user-defined meta:name="OVERHEIDop.GmbID/DC.identifier">gmb-2023-59192</meta:user-defined>
    <meta:user-defined meta:name="OVERHEIDop.versieInformatie"/>
  </office:meta>
</office:document-meta>
</file>