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terrasvergunning en een een vrijstelling van de exploitatievergunning voor Ontbijt &amp; lunchroom de Pompadour, Voorstraat 93 in Egmond Aan Zee, verzenddatum 7 februari 2023 (Z22 102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918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8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8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 terrasvergunning en een een vrijstelling van de exploitatievergunning voor Ontbijt &amp; lunchroom de Pompadour, Voorstraat 93 in Egmond Aan Zee, verzenddatum 7 februari 2023 (Z22 102536)</meta:user-defined>
    <meta:user-defined meta:name="DCTERMS.W3CDTF/DCTERMS.available">2023-02-17</meta:user-defined>
    <meta:user-defined meta:name="DCTERMS.W3CDTF/OVERHEIDop.jaargang">2023</meta:user-defined>
    <meta:user-defined meta:name="OVERHEIDop.publicationIssue">59188</meta:user-defined>
    <meta:user-defined meta:name="OVERHEIDop.GmbID/DC.identifier">gmb-2023-59188</meta:user-defined>
    <meta:user-defined meta:name="OVERHEIDop.versieInformatie"/>
  </office:meta>
</office:document-meta>
</file>