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twee bomen - Openderweg 20 in Opende</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gemeente Westerkwartier een aanvraag ontvangen voor het kappen van twee bomen op locatie Openderweg 20 in Opende. De aanvraag is geregistreerd onder zaaknummer Z202300496.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9180</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180</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180</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twee bomen - Openderweg 20 in Opende</meta:user-defined>
    <meta:user-defined meta:name="DCTERMS.W3CDTF/DCTERMS.available">2023-02-10</meta:user-defined>
    <meta:user-defined meta:name="DCTERMS.W3CDTF/OVERHEIDop.jaargang">2023</meta:user-defined>
    <meta:user-defined meta:name="OVERHEIDop.publicationIssue">59180</meta:user-defined>
    <meta:user-defined meta:name="OVERHEIDop.GmbID/DC.identifier">gmb-2023-59180</meta:user-defined>
    <meta:user-defined meta:name="OVERHEIDop.versieInformatie"/>
  </office:meta>
</office:document-meta>
</file>