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atsdijk 28a, 7261S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melding ontvangen waarvoor geen vergunningsplicht geldt voor de locatie Batsdijk 28a, 7261SP Ruurlo. De melding is geregistreerd onder zaaknummer 52273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atsdijk 28a, 7261SP Ruurlo</meta:user-defined>
    <dc:language>nl</dc:language>
    <meta:user-defined meta:name="OVERHEIDop.locatietype/OVERHEIDop.gebiedsmarkering">Punt</meta:user-defined>
    <meta:user-defined meta:name="DC.title">Kennisgeving ontvangst melding, Batsdijk 28a, 7261SP Ruurlo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18</meta:user-defined>
    <meta:user-defined meta:name="OVERHEIDop.GmbID/DC.identifier">gmb-2023-5918</meta:user-defined>
    <meta:user-defined meta:name="OVERHEIDop.versieInformatie"/>
  </office:meta>
</office:document-meta>
</file>