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oorl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6 parkeerplaatsen + Object, Schoorlstraat 198 tot 208, 14 februari 2023, Locatie: Schoorlstraat 198</text:p>
            <text:p text:style-name="common-al">Looptijd :14-02-2023 t/m 14-02-2023</text:p>
            <text:p text:style-name="common-al">Verzonden naar aanvrager op: 07-02-2023</text:p>
            <text:p text:style-name="common-al">Kenmerk gemeente: Z/23/2127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7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17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7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7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215</meta:user-defined>
    <meta:user-defined meta:name="DCTERMS.abstract">TVM 6 parkeerplaatsen + Object, Schoorlstraat 198 tot 208, 14 februari 2023, Schoorlstraat 198</meta:user-defined>
    <dc:language>nl</dc:language>
    <meta:user-defined meta:name="OVERHEIDop.locatietype/OVERHEIDop.gebiedsmarkering">Punt</meta:user-defined>
    <meta:user-defined meta:name="DC.title">Besluit apv vergunning Verleend Schoorlstraat 198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178</meta:user-defined>
    <meta:user-defined meta:name="OVERHEIDop.GmbID/DC.identifier">gmb-2023-59178</meta:user-defined>
    <meta:user-defined meta:name="OVERHEIDop.versieInformatie"/>
  </office:meta>
</office:document-meta>
</file>