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eriks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 Frederiksstraat 1 1054LA
14-02-2023, Locatie: Frederiksstraat 1-H</text:p>
            <text:p text:style-name="common-al">Looptijd :14-02-2023 t/m 14-02-2023</text:p>
            <text:p text:style-name="common-al">Verzonden naar aanvrager op: 07-02-2023</text:p>
            <text:p text:style-name="common-al">Kenmerk gemeente: Z/23/2127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72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17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1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294</meta:user-defined>
    <meta:user-defined meta:name="DCTERMS.abstract">TVM-2PV Frederiksstraat 1 1054LA 14-02-2023, Frederiksstraat 1-H</meta:user-defined>
    <dc:language>nl</dc:language>
    <meta:user-defined meta:name="OVERHEIDop.locatietype/OVERHEIDop.gebiedsmarkering">Punt</meta:user-defined>
    <meta:user-defined meta:name="DC.title">Besluit apv vergunning Verleend Frederiksstraat 1-H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174</meta:user-defined>
    <meta:user-defined meta:name="OVERHEIDop.GmbID/DC.identifier">gmb-2023-59174</meta:user-defined>
    <meta:user-defined meta:name="OVERHEIDop.versieInformatie"/>
  </office:meta>
</office:document-meta>
</file>