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/ 25 p-vakken Keizersgracht 616,  15-2-2023 t/m 20-2-2023, Locatie: Keizersgracht 616</text:p>
            <text:p text:style-name="common-al">Looptijd :15-02-2023 t/m 20-02-2023</text:p>
            <text:p text:style-name="common-al">Verzonden naar aanvrager op: 07-02-2023</text:p>
            <text:p text:style-name="common-al">Kenmerk gemeente: Z/23/2126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67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15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734</meta:user-defined>
    <meta:user-defined meta:name="DCTERMS.abstract">TVM stremmen / 25 p-vakken Keizersgracht 616, 15-2-2023 t/m 20-2-2023, Keizersgracht 616</meta:user-defined>
    <dc:language>nl</dc:language>
    <meta:user-defined meta:name="OVERHEIDop.locatietype/OVERHEIDop.gebiedsmarkering">Punt</meta:user-defined>
    <meta:user-defined meta:name="DC.title">Besluit apv vergunning Verleend Keizersgracht 616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152</meta:user-defined>
    <meta:user-defined meta:name="OVERHEIDop.GmbID/DC.identifier">gmb-2023-59152</meta:user-defined>
    <meta:user-defined meta:name="OVERHEIDop.versieInformatie"/>
  </office:meta>
</office:document-meta>
</file>