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plein 37-3 1078NB Amsterdam</text:p>
      <text:section text:name="zakelijke-mededeling_id1-3-2" text:style-name="zakelijke-mededeling">
        <text:section text:name="zakelijke-mededeling-tekst_id1-3-2-1" text:style-name="zakelijke-mededeling-tekst">
          <text:section text:name="tekst_id1-3-2-1-1" text:style-name="tekst">
            <text:p text:style-name="common-al">Adres: Merwedeplein 37-3 1078NB Amsterdam</text:p>
            <text:p text:style-name="common-al">Omschrijving: veranderen en wijzigen van de vierde en vijfde bouwlaag, maken van constructieve doorbraken en het vervangen van de kozijnen aan de voorgevel met behoud van de bestemming hiervan tot één woning (legalisatie)</text:p>
            <text:p text:style-name="common-al">Datum ontvangst: 16-12-2022</text:p>
            <text:p text:style-name="common-al">Zaaknummer: Z2022-Z008502</text:p>
            <text:p text:style-name="common-al">OLO nummer: 746785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8502</meta:user-defined>
    <meta:user-defined meta:name="DCTERMS.abstract">veranderen en wijzigen van de vierde en vijfde bouwlaag, maken van constructieve doorbraken en het vervangen van de kozijnen aan de voorgevel met ....</meta:user-defined>
    <dc:language>nl</dc:language>
    <meta:user-defined meta:name="OVERHEIDop.locatietype/OVERHEIDop.gebiedsmarkering">Punt</meta:user-defined>
    <meta:user-defined meta:name="DC.title">Aanvraag omgevingsvergunning Merwedeplein 37-3 1078NB Amsterdam</meta:user-defined>
    <meta:user-defined meta:name="DCTERMS.W3CDTF/DCTERMS.available">2023-01-05</meta:user-defined>
    <meta:user-defined meta:name="DCTERMS.W3CDTF/OVERHEIDop.jaargang">2023</meta:user-defined>
    <meta:user-defined meta:name="OVERHEIDop.publicationIssue">5912</meta:user-defined>
    <meta:user-defined meta:name="OVERHEIDop.GmbID/DC.identifier">gmb-2023-5912</meta:user-defined>
    <meta:user-defined meta:name="OVERHEIDop.versieInformatie"/>
  </office:meta>
</office:document-meta>
</file>